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line-height="150%"/>
    </style:style>
    <style:style style:name="P2" style:family="paragraph" style:parent-style-name="List_20_Paragraph" style:list-style-name="WWNum21">
      <style:paragraph-properties fo:line-height="150%"/>
    </style:style>
    <style:style style:name="P3" style:family="paragraph" style:parent-style-name="List_20_Paragraph" style:list-style-name="WWNum22">
      <style:paragraph-properties fo:line-height="150%"/>
    </style:style>
    <style:style style:name="P4" style:family="paragraph" style:parent-style-name="List_20_Paragraph" style:list-style-name="WWNum23">
      <style:paragraph-properties fo:line-height="150%"/>
    </style:style>
    <style:style style:name="P5" style:family="paragraph" style:parent-style-name="List_20_Paragraph" style:list-style-name="WWNum24">
      <style:paragraph-properties fo:line-height="150%"/>
    </style:style>
    <style:style style:name="P6" style:family="paragraph" style:parent-style-name="List_20_Paragraph" style:list-style-name="WWNum25">
      <style:paragraph-properties fo:line-height="150%"/>
    </style:style>
    <style:style style:name="P7" style:family="paragraph" style:parent-style-name="Standard">
      <style:paragraph-properties fo:line-height="150%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05caf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05caf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gulamin Rady Rodziców przy Szkole Podstawowej nr 1 im Zofii Urbanowskiej <text:s/>w Koninie w roku szkolnym 202</text:span><text:span text:style-name="T2">2</text:span><text:span text:style-name="T1">/202</text:span><text:span text:style-name="T2">3</text:span></text:p>
      <text:p text:style-name="P7"><text:span text:style-name="T1">Postanowienia wstępne</text:span></text:p>
      <text:p text:style-name="P7"><text:span text:style-name="T3">&amp;1</text:span></text:p>
      <text:p text:style-name="P7"><text:span text:style-name="T3">Rada Rodziców reprezentuje ogół <text:s/>rodziców uczniów.</text:span></text:p>
      <text:p text:style-name="P7"><text:span text:style-name="T3">Rada Rodziców działa na podstawie ustawy o systemie oświaty, Statutu Szkoły Podstawowej nr 1 w Koninie i niniejszego regulaminu.</text:span></text:p>
      <text:p text:style-name="P7"><text:span text:style-name="T3">&amp;2</text:span></text:p>
      <text:p text:style-name="P7"><text:span text:style-name="T3">Ilekroć w regulaminie jest mowa o:</text:span></text:p>
      <text:list xml:id="list2930044907" text:style-name="WWNum20">
        <text:list-item>
          <text:p text:style-name="P1"><text:span text:style-name="T3">szkole – rozumie się przez to Szkołę Podstawową nr 1 w Koninie przy ul. Kolska 2</text:span></text:p>
        </text:list-item>
        <text:list-item>
          <text:p text:style-name="P1"><text:span text:style-name="T3">radzie rodziców- rozumie się przez to Radę Rodziców przy Szkole <text:s/>Podstawowej nr 1 w Koninie </text:span></text:p>
        </text:list-item>
        <text:list-item>
          <text:p text:style-name="P1"><text:span text:style-name="T3"><text:s/>komisji rewizyjnej- rozumie się przez to Komisję Rewizyjną Rady Rodziców przy Szkole Podstawowej nr 1 w Koninie.</text:span></text:p>
        </text:list-item>
      </text:list>
      <text:p text:style-name="P7"><text:span text:style-name="T3">&amp;3</text:span></text:p>
      <text:p text:style-name="P7"><text:span text:style-name="T3">Rada liczy tylu członków, ile oddziałów klasowych w szkole. W roku szkolnym 202</text:span><text:span text:style-name="T4">2</text:span><text:span text:style-name="T3">/202</text:span><text:span text:style-name="T4">3</text:span><text:span text:style-name="T3"> - </text:span><text:span text:style-name="T4">66</text:span><text:span text:style-name="T3"> osób ( udział biorą całe trójki klasowe-2</text:span><text:span text:style-name="T4">2</text:span><text:span text:style-name="T3"> oddziałów)</text:span></text:p>
      <text:p text:style-name="P7"><text:span text:style-name="T1">Wybory do Rady Rodziców</text:span></text:p>
      <text:p text:style-name="P7"><text:span text:style-name="T3">&amp;4</text:span></text:p>
      <text:p text:style-name="P7"><text:span text:style-name="T3">Wybory do Rady Rodziców przeprowadzane są corocznie, we wrześniu, na pierwszym zebraniu rodziców każdego oddziału. Powtórne wybory do Rady Klasowej Rodziców mogą być przeprowadzone przy poparciu 60% głosów, w obecności przewodniczącego, w ciągu trwania roku szkolnego, o ile zachodzi taka konieczność (np. dotychczas wybrana Rada Rodziców nie wypełnia zadań i dezorganizuje pracę rodziców).</text:span></text:p>
      <text:p text:style-name="P7"><text:span text:style-name="T3">Przewodniczący Rady Klasowej Rodziców (tzw. trójki klasowej) wchodzi automatycznie w skład szkolnej Rady Rodziców.</text:span></text:p>
      <text:p text:style-name="P7"><text:soft-page-break/><text:span text:style-name="T3">Plenarne zebranie Rady Rodziców wybiera spośród siebie w głosowaniu tajnym, z zastrzeżeniem pkt.4</text:span></text:p>
      <text:list xml:id="list294472598" text:style-name="WWNum21">
        <text:list-item>
          <text:p text:style-name="P2"><text:span text:style-name="T3">Prezydium Rady Rodziców (6 osób)</text:span></text:p>
        </text:list-item>
        <text:list-item>
          <text:p text:style-name="P2"><text:span text:style-name="T3">Komisję rewizyjną (</text:span><text:span text:style-name="T4">3</text:span><text:span text:style-name="T3"> osoby)</text:span></text:p>
        </text:list-item>
        <text:list-item>
          <text:p text:style-name="P2"><text:span text:style-name="T3">Komisję skrutacyjną (</text:span><text:span text:style-name="T4">3</text:span><text:span text:style-name="T3"> osoby)</text:span></text:p>
        </text:list-item>
      </text:list>
      <text:p text:style-name="P7"><text:span text:style-name="T3">Rada Rodziców w trybie uchwały, może zdecydować o jawnym głosowaniu.</text:span></text:p>
      <text:p text:style-name="P7"><text:span text:style-name="T3">Prezydium Rady Rodziców składa się z 6 członków, tak aby można było wyłonić funkcję przewodniczącego, zastępcy, sekretarza oraz 3 członków.</text:span></text:p>
      <text:p text:style-name="P7"><text:span text:style-name="T1">Cele i zadania Rady Rodziców</text:span></text:p>
      <text:p text:style-name="P7"><text:span text:style-name="T3">&amp;5</text:span></text:p>
      <text:p text:style-name="P7"><text:span text:style-name="T3">Rada Rodziców <text:s/>jest organizacją wewnętrzną, powołaną do reprezentowania rodziców wobec Dyrektora i pozostałych organów szkoły.</text:span></text:p>
      <text:p text:style-name="P7"><text:span text:style-name="T3">Działalność Rady Rodziców powinna być zgodna z obowiązującymi przepisami władz szkolnych, zarządzeniami Dyrektora szkoły i uchwałami rady pedagogicznej.</text:span></text:p>
      <text:p text:style-name="P7"><text:span text:style-name="T3">&amp;6</text:span></text:p>
      <text:p text:style-name="P7"><text:span text:style-name="T3">Rada Rodziców ma prawo do:</text:span></text:p>
      <text:list xml:id="list1044542584" text:style-name="WWNum22">
        <text:list-item>
          <text:p text:style-name="P3"><text:span text:style-name="T3">Występowania z wnioskami i opiniami we wszystkich sprawach szkoły do Dyrektora szkoły lub innych organów szkoły.</text:span></text:p>
        </text:list-item>
        <text:list-item>
          <text:p text:style-name="P3"><text:span text:style-name="T3">Uchwalania w porozumieniu z radą pedagogiczną programu wychowawczego szkoły i programu profilaktyki.</text:span></text:p>
        </text:list-item>
        <text:list-item>
          <text:p text:style-name="P3"><text:span text:style-name="T3">Opiniowaniu projektu planu finansowego składanego przez Dyrektora Szkoły.</text:span></text:p>
        </text:list-item>
        <text:list-item>
          <text:p text:style-name="P3"><text:span text:style-name="T3">Gromadzeniu funduszy dla wspieraniu działalności szkoły.</text:span></text:p>
        </text:list-item>
        <text:list-item>
          <text:p text:style-name="P3"><text:span text:style-name="T3">Wspomagania działalności samorządu uczniowskiego i innych organizacji szkolnych.</text:span></text:p>
        </text:list-item>
        <text:list-item>
          <text:p text:style-name="P3"><text:span text:style-name="T3">Udziału w przeprowadzanych przez Urząd Miejski konkursach na Dyrektora szkoły.</text:span></text:p>
        </text:list-item>
      </text:list>
      <text:p text:style-name="P7"><text:span text:style-name="T3">&amp;7 </text:span></text:p>
      <text:p text:style-name="P7"><text:span text:style-name="T3">Rada Rodziców oraz Prezydium Rady Rodziców wyrażają swoje stanowisko w formie uchwał.</text:span></text:p>
      <text:p text:style-name="P7"><text:soft-page-break/><text:span text:style-name="T3">Uchwały Rady Rodziców podejmowane są zwykłą większością głosów w głosowaniu jawnym.</text:span></text:p>
      <text:p text:style-name="P7"><text:span text:style-name="T3">&amp;8</text:span></text:p>
      <text:p text:style-name="P7"><text:span text:style-name="T3">Zebrania Prezydium Rady Rodziców i innych organów są protokołowane.</text:span></text:p>
      <text:p text:style-name="P7"><text:span text:style-name="T3">Protokoły podlegają zatwierdzeniu na kolejnym najbliższym zebraniu Rady Rodziców.</text:span></text:p>
      <text:p text:style-name="P7"><text:span text:style-name="T1"><text:s/>Kompetencje i zadania Rady Rodziców</text:span></text:p>
      <text:p text:style-name="P7"><text:span text:style-name="T3">&amp;9 </text:span></text:p>
      <text:p text:style-name="P7"><text:span text:style-name="T3">Radę rodziców reprezentuje Przewodniczący.</text:span></text:p>
      <text:p text:style-name="P7"><text:span text:style-name="T3">Do kompetencji Przewodniczącego Rady Rodziców należy:</text:span></text:p>
      <text:list xml:id="list962888534" text:style-name="WWNum23">
        <text:list-item>
          <text:p text:style-name="P4"><text:span text:style-name="T3">Reprezentowanie rodziców na imprezach i uroczystościach szkolnych</text:span></text:p>
        </text:list-item>
        <text:list-item>
          <text:p text:style-name="P4"><text:span text:style-name="T3">Reprezentowanie Rady Rodziców na zewnątrz.</text:span></text:p>
        </text:list-item>
        <text:list-item>
          <text:p text:style-name="P4"><text:span text:style-name="T3">Kierowanie pracami Prezydium Rady Rodziców.</text:span></text:p>
        </text:list-item>
        <text:list-item>
          <text:p text:style-name="P4"><text:span text:style-name="T3">Opracowanie wspólnie z Prezydium projektu planu i działalności Rady Rodziców.</text:span></text:p>
        </text:list-item>
        <text:list-item>
          <text:p text:style-name="P4"><text:span text:style-name="T3">Kierowanie działalnością finansową Rady Rodziców (m.in. podpisywanie czeków, dofinansowań do wycieczek, dokumentów finansowych)</text:span></text:p>
        </text:list-item>
        <text:list-item>
          <text:p text:style-name="P4"><text:span text:style-name="T3">Przekazywanie uchwał, opinii i wniosków Rady Dyrektorowi szkoły i Radzie Pedagogicznej.</text:span></text:p>
        </text:list-item>
        <text:list-item>
          <text:p text:style-name="P4"><text:span text:style-name="T3">Reprezentowanie Rady Rodziców w konkursie na Dyrektora szkoły.</text:span></text:p>
        </text:list-item>
      </text:list>
      <text:p text:style-name="P7"><text:span text:style-name="T1">Zadania Komisji Rewizyjnej</text:span></text:p>
      <text:p text:style-name="P7"><text:span text:style-name="T3">&amp;10</text:span></text:p>
      <text:p text:style-name="P7"><text:span text:style-name="T3">Kontrolowanie przynajmniej raz w roku działalności Rady Rodziców w zakresie zgodności z przepisami regulaminu, uchwałami Rady Rodziców</text:span><text:span text:style-name="T1"> </text:span><text:span text:style-name="T3">i Prezydium Rady Rodziców.</text:span></text:p>
      <text:p text:style-name="P7"><text:span text:style-name="T3">Czuwanie nad zgodnością prowadzenia działalności finansowo-gospodarczej z obowiązującymi przepisami.</text:span></text:p>
      <text:p text:style-name="P7"><text:span text:style-name="T3">Składanie Radzie Rodziców przynajmniej raz w roku sprawozdań z przeprowadzonych kontroli.</text:span></text:p>
      <text:p text:style-name="P7"><text:soft-page-break/><text:span text:style-name="T3">Ustalenia i wnioski Komisji Rewizyjnej muszą mieć formę pisemną.</text:span></text:p>
      <text:p text:style-name="P7"><text:span text:style-name="T1">Zasady gromadzenia i wydatkowania funduszy Rady Rodziców</text:span><text:span text:style-name="T3"> <text:s/></text:span></text:p>
      <text:p text:style-name="P7"><text:span text:style-name="T3">&amp;11 <text:s/></text:span></text:p>
      <text:p text:style-name="P7"><text:span text:style-name="T3">Rada Rodziców gromadzi fundusze na wspieranie statutowej działalności szkoły z następujących źródeł:</text:span></text:p>
      <text:list xml:id="list1869105725" text:style-name="WWNum24">
        <text:list-item>
          <text:p text:style-name="P5"><text:span text:style-name="T3">Ze składek rodziców.</text:span></text:p>
        </text:list-item>
        <text:list-item>
          <text:p text:style-name="P5"><text:span text:style-name="T3">Z wpłat osób fizycznych, prawnych, organizacji, instytucji i fundacji.</text:span></text:p>
        </text:list-item>
        <text:list-item>
          <text:p text:style-name="P5"><text:span text:style-name="T3">Z dochodowych imprez organizowanych przez Radę Rodziców dla rodziców, środowiska szkoły.</text:span></text:p>
        </text:list-item>
        <text:list-item>
          <text:p text:style-name="P5"><text:span text:style-name="T3">Z innych źródeł.</text:span></text:p>
        </text:list-item>
      </text:list>
      <text:p text:style-name="P7"><text:span text:style-name="T3">Rada Rodziców upoważnia wychowawców klas do zbierania środków finansowych na różne potrzeby uczniów.</text:span></text:p>
      <text:p text:style-name="P7"><text:span text:style-name="T3">&amp;12</text:span></text:p>
      <text:p text:style-name="P7"><text:span text:style-name="T3">Prezydium Rady Rodziców może wydatkować zgromadzone środki finansowe na:</text:span></text:p>
      <text:list xml:id="list916763811" text:style-name="WWNum25">
        <text:list-item>
          <text:p text:style-name="P6"><text:span text:style-name="T3">Pomoc materialną dla dzieci i najbiedniejszych rodzin.</text:span></text:p>
        </text:list-item>
        <text:list-item>
          <text:p text:style-name="P6"><text:span text:style-name="T3">Dofinansowanie konkursów i imprez o charakterze ogólnoszkolnym np. Dzień Dziecka, Dzień Nauczyciela.</text:span></text:p>
        </text:list-item>
        <text:list-item>
          <text:p text:style-name="P6"><text:span text:style-name="T3">Dofinansowanie wycieczek klasowych.</text:span></text:p>
        </text:list-item>
        <text:list-item>
          <text:p text:style-name="P6"><text:span text:style-name="T3">Dofinansowanie zakupu środków dydaktycznych i sprzętu technicznego.</text:span></text:p>
        </text:list-item>
        <text:list-item>
          <text:p text:style-name="P6"><text:span text:style-name="T3">Dofinansowanie wydatków uznanych przez Dyrektora szkoły za konieczne dla właściwego funkcjonowania szkoły i jej wizerunku</text:span></text:p>
        </text:list-item>
        <text:list-item>
          <text:p text:style-name="P6"><text:span text:style-name="T3">Wydatki związane z prowadzeniem księgowości i rachunkowości Rady Rodziców.</text:span></text:p>
        </text:list-item>
        <text:list-item>
          <text:p text:style-name="P6"><text:span text:style-name="T3">Inne cele uznane przez Prezydium Rady Rodziców.</text:span></text:p>
        </text:list-item>
      </text:list>
      <text:p text:style-name="P7"><text:span text:style-name="T3">&amp;13</text:span></text:p>
      <text:p text:style-name="P7"><text:bookmark text:name="_GoBack"/><text:span text:style-name="T3">Wydatkowanie środków Rady Rodziców odbywa się na podstawie preliminarza wydatków Rady Rodziców na dany rok szkolny, zatwierdzonego przez Prezydium Rady Rodziców.</text:span></text:p>
      <text:p text:style-name="P7"><text:soft-page-break/><text:span text:style-name="T3">Wysokość składki dla Szkoły Podstawowej ustala <text:s/>na początku każdego roku szkolnego Rada Rodziców; w roku szkolnym 202</text:span><text:span text:style-name="T4">2</text:span><text:span text:style-name="T3">/202</text:span><text:span text:style-name="T4">3</text:span><text:span text:style-name="T3"> składka ta wynosi 40 złotych od rodziny.</text:span></text:p>
      <text:p text:style-name="P7"><text:span text:style-name="T3">Prezydium Rady Rodziców postanawia, że warunkiem otrzymania 20% zwrotu od kwoty wpłaconej jest konieczność uiszczenia opłaty na Radę Rodziców w wysokości 70% od klasy.</text:span></text:p>
      <text:p text:style-name="P7"><text:span text:style-name="T3">&amp; 14</text:span></text:p>
      <text:p text:style-name="P7"><text:span text:style-name="T3">Do obsługi rachunkowo- <text:s/>księgowej funduszy Rady Rodziców, Prezydium zatrudnia odpowiednią osobę. Płacę dla niej ustala się na zebraniu Rady Rodziców.</text:span></text:p>
      <text:p text:style-name="P7"><text:span text:style-name="T3">Rada Rodziców prowadzi spółdzielnię uczniowską. Opiekę merytoryczną nad spółdzielnią powierza się Dyrektorowi szkoły- wyznaczonemu nauczycielowi. Środkami finansowymi dysponuje Rada Rodziców w porozumieniu z nauczycielem- opiekunem spółdzielni. W dokonaniu czynności finansowych spółdzielnia uczniowska korzysta z konta Rady Rodziców.</text:span></text:p>
      <text:p text:style-name="P7"><text:span text:style-name="T3">&amp;15</text:span></text:p>
      <text:p text:style-name="P7"><text:span text:style-name="T3">Prezydium Rady Rodziców zakłada w banku Santander rachunek rozliczeniowy w celu przechowywania na nim środków oraz dokonywania bieżących wpłat, wypłat i przelewów.</text:span></text:p>
      <text:p text:style-name="P7"><text:span text:style-name="T3">&amp;16</text:span></text:p>
      <text:p text:style-name="P7"><text:span text:style-name="T3">Działalność finansowa Rady Rodziców odbywa się zgodnie z przepisami o rachunkowości.</text:span></text:p>
      <text:p text:style-name="P7"><text:span text:style-name="T1">Postanowienia końcowe</text:span></text:p>
      <text:p text:style-name="P7"><text:span text:style-name="T3">&amp;17</text:span></text:p>
      <text:p text:style-name="P7"><text:span text:style-name="T3">Regulamin wchodzi w życie z dniem uchwalenia.</text:span></text:p>
      <text:p text:style-name="P7"><text:span text:style-name="T3">Rada Rodziców posługuje się pieczątką o treści: Rada Rodziców przy Szkole Podstawowej nr 1 w Koni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zusło</meta:initial-creator>
    <meta:editing-cycles>5</meta:editing-cycles>
    <meta:print-date>2017-10-18T11:00:00</meta:print-date>
    <meta:creation-date>2022-03-16T12:23:00</meta:creation-date>
    <dc:date>2023-03-28T13:59:36.244000000</dc:date>
    <meta:editing-duration>PT6M20S</meta:editing-duration>
    <meta:generator>LibreOffice/7.1.2.2$Windows_X86_64 LibreOffice_project/8a45595d069ef5570103caea1b71cc9d82b2aae4</meta:generator>
    <meta:document-statistic meta:table-count="0" meta:image-count="0" meta:object-count="0" meta:page-count="5" meta:paragraph-count="89" meta:word-count="877" meta:character-count="6431" meta:non-whitespace-character-count="5657"/>
    <meta:user-defined meta:name="AppVersion">16.0000</meta:user-defined>
    <meta:template xlink:type="simple" xlink:actuate="onRequest" xlink:title="Normal.dotm" xlink:href=""/>
  </office:meta>
</office:document-meta>
</file>