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8">
      <text:list-level-style-bullet text:level="1" text:style-name="WW_CharLFO1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Nagłówek2" style:master-page-name="MP0" style:family="paragraph">
      <style:paragraph-properties fo:break-before="page"/>
    </style:style>
    <style:style style:name="P2" style:parent-style-name="Textbody" style:family="paragraph">
      <style:paragraph-properties fo:margin-bottom="0in"/>
    </style:style>
    <style:style style:name="P3" style:parent-style-name="Textbody" style:family="paragraph"/>
    <style:style style:name="P4" style:parent-style-name="Textbody" style:family="paragraph"/>
    <style:style style:name="P5" style:parent-style-name="Textbody" style:family="paragraph">
      <style:paragraph-properties fo:margin-bottom="0in"/>
    </style:style>
    <style:style style:name="P6" style:parent-style-name="Textbody" style:family="paragraph">
      <style:paragraph-properties fo:margin-bottom="0in"/>
    </style:style>
    <style:style style:name="P7" style:parent-style-name="Textbody" style:family="paragraph">
      <style:paragraph-properties fo:margin-bottom="0in"/>
    </style:style>
    <style:style style:name="P8" style:parent-style-name="Textbody" style:family="paragraph">
      <style:paragraph-properties fo:margin-bottom="0in"/>
    </style:style>
    <style:style style:name="P9" style:parent-style-name="Textbody" style:family="paragraph">
      <style:paragraph-properties fo:margin-bottom="0in"/>
    </style:style>
    <style:style style:name="P10" style:parent-style-name="Textbody" style:family="paragraph">
      <style:paragraph-properties fo:margin-bottom="0in"/>
    </style:style>
    <style:style style:name="P11" style:parent-style-name="Textbody" style:family="paragraph">
      <style:paragraph-properties fo:margin-bottom="0in"/>
    </style:style>
    <style:style style:name="P12" style:parent-style-name="Textbody" style:family="paragraph">
      <style:paragraph-properties fo:margin-bottom="0in"/>
    </style:style>
    <style:style style:name="P13" style:parent-style-name="Textbody" style:family="paragraph">
      <style:paragraph-properties fo:margin-bottom="0in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/>
    <style:style style:name="P18" style:parent-style-name="Textbody" style:family="paragraph"/>
    <style:style style:name="P19" style:parent-style-name="Textbody" style:family="paragraph"/>
    <style:style style:name="P20" style:parent-style-name="Textbody" style:family="paragraph"/>
    <style:style style:name="P21" style:parent-style-name="Textbody" style:family="paragraph">
      <style:paragraph-properties fo:margin-bottom="0in"/>
    </style:style>
    <style:style style:name="P22" style:parent-style-name="Textbody" style:family="paragraph">
      <style:paragraph-properties fo:margin-bottom="0in"/>
    </style:style>
    <style:style style:name="P23" style:parent-style-name="Textbody" style:family="paragraph"/>
    <style:style style:name="P24" style:parent-style-name="Textbody" style:family="paragraph"/>
    <style:style style:name="P25" style:parent-style-name="Textbody" style:family="paragraph">
      <style:paragraph-properties fo:margin-bottom="0in"/>
    </style:style>
    <style:style style:name="P26" style:parent-style-name="Textbody" style:family="paragraph">
      <style:paragraph-properties fo:margin-bottom="0in"/>
    </style:style>
    <style:style style:name="P27" style:parent-style-name="Textbody" style:family="paragraph">
      <style:paragraph-properties fo:margin-bottom="0in"/>
    </style:style>
    <style:style style:name="P28" style:parent-style-name="Textbody" style:family="paragraph">
      <style:paragraph-properties fo:margin-bottom="0in"/>
    </style:style>
    <style:style style:name="P29" style:parent-style-name="Textbody" style:family="paragraph">
      <style:paragraph-properties fo:margin-bottom="0in"/>
    </style:style>
    <style:style style:name="P30" style:parent-style-name="Textbody" style:family="paragraph">
      <style:paragraph-properties fo:margin-bottom="0in"/>
    </style:style>
    <style:style style:name="P31" style:parent-style-name="Textbody" style:family="paragraph"/>
    <style:style style:name="P32" style:parent-style-name="Textbody" style:family="paragraph"/>
    <style:style style:name="P33" style:parent-style-name="Textbody" style:family="paragraph">
      <style:paragraph-properties fo:margin-bottom="0in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Textbody" style:family="paragraph"/>
    <style:style style:name="P36" style:parent-style-name="Textbody" style:family="paragraph"/>
    <style:style style:name="P37" style:parent-style-name="Textbody" style:family="paragraph"/>
    <style:style style:name="P38" style:parent-style-name="Textbody" style:family="paragraph"/>
    <style:style style:name="P39" style:parent-style-name="Textbody" style:family="paragraph"/>
    <style:style style:name="T40" style:parent-style-name="Domyślnaczcionkaakapitu" style:family="text">
      <style:text-properties style:text-position="-33.3% 100%"/>
    </style:style>
    <style:style style:name="T41" style:parent-style-name="Domyślnaczcionkaakapitu" style:family="text">
      <style:text-properties style:text-position="-33.3% 100%"/>
    </style:style>
    <style:style style:name="T42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43" style:parent-style-name="Textbody" style:family="paragraph"/>
    <style:style style:name="P44" style:parent-style-name="Textbody" style:family="paragraph">
      <style:paragraph-properties fo:margin-bottom="0in"/>
    </style:style>
    <style:style style:name="P45" style:parent-style-name="Textbody" style:family="paragraph">
      <style:paragraph-properties fo:margin-bottom="0in"/>
    </style:style>
    <style:style style:name="P46" style:parent-style-name="Textbody" style:family="paragraph">
      <style:paragraph-properties fo:margin-bottom="0in"/>
    </style:style>
    <style:style style:name="P47" style:parent-style-name="Textbody" style:family="paragraph"/>
    <style:style style:name="P48" style:parent-style-name="Textbody" style:family="paragraph"/>
    <style:style style:name="P49" style:parent-style-name="Textbody" style:family="paragraph"/>
    <style:style style:name="P50" style:parent-style-name="Textbody" style:family="paragraph"/>
    <style:style style:name="P51" style:parent-style-name="Textbody" style:family="paragraph">
      <style:paragraph-properties fo:margin-bottom="0in"/>
    </style:style>
    <style:style style:name="P52" style:parent-style-name="Textbody" style:family="paragraph">
      <style:paragraph-properties fo:margin-bottom="0in"/>
    </style:style>
    <style:style style:name="P53" style:parent-style-name="Textbody" style:family="paragraph">
      <style:paragraph-properties fo:margin-bottom="0in"/>
    </style:style>
    <style:style style:name="P54" style:parent-style-name="Textbody" style:family="paragraph">
      <style:paragraph-properties fo:margin-bottom="0in"/>
    </style:style>
    <style:style style:name="P55" style:parent-style-name="Textbody" style:family="paragraph"/>
    <style:style style:name="P56" style:parent-style-name="Textbody" style:family="paragraph">
      <style:paragraph-properties fo:margin-bottom="0in"/>
    </style:style>
    <style:style style:name="P57" style:parent-style-name="Textbody" style:family="paragraph">
      <style:paragraph-properties fo:margin-bottom="0in"/>
    </style:style>
    <style:style style:name="T58" style:parent-style-name="Domyślnaczcionkaakapitu" style:family="text">
      <style:text-properties style:text-position="33.3% 100%"/>
    </style:style>
    <style:style style:name="P59" style:parent-style-name="Textbody" style:family="paragraph">
      <style:paragraph-properties fo:margin-bottom="0in"/>
    </style:style>
    <style:style style:name="T60" style:parent-style-name="Domyślnaczcionkaakapitu" style:family="text">
      <style:text-properties style:text-position="33.3% 100%"/>
    </style:style>
    <style:style style:name="P61" style:parent-style-name="Textbody" style:family="paragraph"/>
    <style:style style:name="P62" style:parent-style-name="Textbody" style:family="paragraph"/>
    <style:style style:name="P63" style:parent-style-name="Textbody" style:family="paragraph">
      <style:paragraph-properties fo:margin-bottom="0in"/>
    </style:style>
    <style:style style:name="P64" style:parent-style-name="Textbody" style:family="paragraph">
      <style:paragraph-properties fo:margin-bottom="0in"/>
    </style:style>
    <style:style style:name="P65" style:parent-style-name="Textbody" style:family="paragraph"/>
    <style:style style:name="P66" style:parent-style-name="Textbody" style:family="paragraph">
      <style:paragraph-properties fo:margin-bottom="0in"/>
    </style:style>
    <style:style style:name="P67" style:parent-style-name="Textbody" style:family="paragraph">
      <style:paragraph-properties fo:margin-bottom="0in"/>
    </style:style>
    <style:style style:name="P68" style:parent-style-name="Textbody" style:family="paragraph"/>
  </office:automatic-styles>
  <office:body>
    <office:text text:use-soft-page-breaks="true">
      <text:h text:style-name="P1" text:outline-level="2">PUBLICZNY KONKURS OFERT - Dostawa żywności do stołówki szkolnej na 2023 rok – dostawa mięsa i wędlin.”</text:h>
      <text:p text:style-name="P2"/>
      <text:p text:style-name="Textbody">Postępowanie prowadzone jest zgodnie z zasadami udzielania zamówień publicznych<text:s/>o wartości poniżej kwoty 130.000 zł netto (§ 5 ust.1 pkt b) zał. Nr 1 do Zarządzenia nr 172/2020 Prezydenta Miasta Konina z dnia 22 grudnia 2020 roku w sprawie dokonywania zakupów dostaw, usług lub robót budowlanych o wartości poniżej kwoty 130.000 zł netto ze środków budżetu Miasta Konina.</text:p>
      <text:list text:style-name="LFO1" text:continue-numbering="true">
        <text:list-item>
          <text:p text:style-name="P3"><text:span text:style-name="StrongEmphasis">Zamawiający.</text:span></text:p>
        </text:list-item>
      </text:list>
      <text:p text:style-name="Textbody">Szkoła Podstawowa nr 1 im. Zofii Urbanowskiej</text:p>
      <text:p text:style-name="Textbody">ul. Kolska 2, 62-500 Konin</text:p>
      <text:p text:style-name="Textbody">Telefon/fax : 63 242-82-52</text:p>
      <text:list text:style-name="LFO2" text:continue-numbering="true">
        <text:list-item>
          <text:p text:style-name="P4"><text:span text:style-name="StrongEmphasis">Przedmiot zamówienia.</text:span></text:p>
        </text:list-item>
      </text:list>
      <text:list text:style-name="LFO3" text:continue-numbering="true">
        <text:list-item>
          <text:p text:style-name="P5">Przedmiotem zamówienia jest sukcesywna „<text:span text:style-name="StrongEmphasis">Dostawa żywności do stołówki szkolnej na 2023</text:span><text:span text:style-name="StrongEmphasis"><text:s/>rok – dostawa mięsa i wędlin.”</text:span></text:p>
        </text:list-item>
        <text:list-item>
          <text:p text:style-name="P6">Nomenklatura – liczbowo i słownie – wg Wspólnego Słownika Zamówień (CPV) 15100000-9 Produkty zwierzęce, mięso i produkty mięsne.</text:p>
        </text:list-item>
        <text:list-item>
          <text:p text:style-name="P7">Zakres przedmiotowy zawiera załącznik nr 2 do Formularz cenowy, (zawiera pozycje wymagane przez<text:s/>Zamawiającego wraz z ilościami).</text:p>
        </text:list-item>
        <text:list-item>
          <text:p text:style-name="P8">Wykonawca będzie dostarczał produkty zwierzęce, mięso i produkty mięsne, pierwszej klasy jakości, świeże, odpowiadające normom jakościowym właściwym dla danego rodzaju produktów, które obowiązują na terenie Polski, o aktualnych terminach przydatności do spożycia. Opakowania dostarczanych przez Wykonawcę artykułów spożywczych muszą być oznakowane widoczną datą terminu przydatności do spożycia.</text:p>
        </text:list-item>
        <text:list-item>
          <text:p text:style-name="P9">Towar winien być przewożony w opakowaniach do tego przeznaczonych wykonane z materiałów przeznaczonych do kontaktu z żywnością, nie uszkodzone, nie zamoczone i czyste, bez śladów pleśni i obcych zapachów.</text:p>
        </text:list-item>
        <text:list-item>
          <text:p text:style-name="P10">Wykonawca zobowiązuje się do dostarczania produktów do siedziby Zamawiającego własnym transportem na własny koszt i ryzyko, przy zachowaniu odpowiednich reżimów sanitarnych wymaganych dla przewozu żywności zgodnie z ustawą z dnia 25 sierpnia 2006 r. o bezpieczeństwie żywności i żywienia (tekst jednolity Dz. U. 2022r. poz. 2132) oraz innymi aktualnie obowiązującymi przepisami prawa w zakresie przedmiotu zamówienia. Koszt dostarczenia musi być wliczony w oferowane ceny jednostkowe artykułów spożywczych, Wykonawcy nie przysługuje odrębne wynagrodzenie z tytułu dostarczenia produktów.</text:p>
        </text:list-item>
        <text:list-item>
          <text:p text:style-name="P11">Zamawiający wymaga, aby Wykonawca dostarczający zamówiony<text:s/>towar pomagał przy jego rozładunku w miejscu wskazanym przez Zamawiającego oraz był obecny podczas sprawdzenia zgodności towaru z zamówieniem.</text:p>
        </text:list-item>
        <text:list-item>
          <text:p text:style-name="P12">Wykonawca gwarantuje, że wytworzone i dostarczone towary spełniają wymagania obowiązujących krajowych i unijnych<text:s/>przepisów prawa żywnościowego.</text:p>
        </text:list-item>
        <text:list-item>
          <text:p text:style-name="P13">Wykonawca zobowiązuje się dostarczać Zamawiającemu przedmiot zamówienia (zwany dalej również towarem) partiami, na podstawie zamówień określających asortyment i ilość w jak najkrótszym czasie, jednak nie dłuższym niż w 48 h<text:s/>od daty zamówienia. W szczególnych przypadkach wynikających z potrzeby Zamawiającego Wykonawca przyjmie doraźne zamówienie w trybie pilnej realizacji. Dostawy powinny się odbywać do godziny 10.00.</text:p>
        </text:list-item>
        <text:list-item>
          <text:p text:style-name="P14">Zamawiający składać będzie zamówienie telefonicznie lub e-mailem.</text:p>
        </text:list-item>
        <text:list-item>
          <text:p text:style-name="P15">Ilość podana w załączniku nr 2 do ogłoszenia, może ulec modyfikacjom (zwiększeniu/zmniejszeniu) w trakcie obowiązywania umowy.</text:p>
        </text:list-item>
        <text:list-item>
          <text:p text:style-name="P16">Zamawiający przewiduje możliwość złożenia zamówienia na asortyment nie przewidziany w załączniku nr 2 w ramach tej samej<text:s/>grupy artykułów objętych zamówieniem (w takim przypadku Wykonawca sprzedaje towar w możliwie najniższych korzystnych cenach).</text:p>
        </text:list-item>
        <text:list-item>
          <text:p text:style-name="P17">Pozostałe warunki zamówienia zostały określone w Projekcie umowy stanowiącym Załącznik nr 3 do ogłoszenia.</text:p>
        </text:list-item>
      </text:list>
      <text:list text:style-name="LFO4" text:continue-numbering="true">
        <text:list-item>
          <text:p text:style-name="P18"><text:span text:style-name="StrongEmphasis">Termin realizacji zamów</text:span><text:span text:style-name="StrongEmphasis">ienia: </text:span></text:p>
        </text:list-item>
      </text:list>
      <text:p text:style-name="Textbody">Termin realizacji zamówienia: od dnia podpisania umowy maksymalnie do dnia 31.12.2023 r.</text:p>
      <text:list text:style-name="LFO5" text:continue-numbering="true">
        <text:list-item>
          <text:p text:style-name="P19"><text:span text:style-name="StrongEmphasis">Informacje o sposobie porozumiewania się Zamawiającego z Wykonawcami.</text:span></text:p>
        </text:list-item>
      </text:list>
      <text:list text:style-name="LFO6" text:continue-numbering="true">
        <text:list-item>
          <text:p text:style-name="P20">W niniejszym postępowaniu oferty należy składać w formie pisemnej na adres: Szkoła Podstawowa nr 1 im. Zofii Urbanowskiej, ul. Kolska 2, 62-500 Konin (sekretariat) lub drogą elektroniczną na adres: sekretariat@sp1konin.pl z zaznaczeniem w temacie wiadomości nazwy zadania i numeru postępowania. Zaleca się zabezpieczenie hasłem oferty za pomocą<text:s/>programu do szyfrowania np.: programem 7-zip. W przypadku zabezpieczenia oferty hasłem Wykonawca po upływie terminu na składanie ofert (w godzinach od 12.00 do godz. 12.15) zobligowany jest do przesłania na adres poczty elektronicznej: sekretariat@sp1konin.pl ,hasła dostępu.</text:p>
        </text:list-item>
      </text:list>
      <text:p text:style-name="Textbody">Oferent powinien być świadomy, że w przypadku braku zabezpieczenia oferty hasłem nie ma możliwości zachowania tajności jego oferty do momentu łącznego otwarcia wszystkich ofert.</text:p>
      <text:p text:style-name="Textbody">Informacje przekazywane drogą elektroniczną zostaną na żądanie drugiej strony niezwłocznie potwierdzone.</text:p>
      <text:list text:style-name="LFO7" text:continue-numbering="true">
        <text:list-item>
          <text:p text:style-name="P21">Osobą ze strony Zamawiającego upoważnioną do kontaktowania się z Wykonawcami jest: Pan Błażej Kaczmarek – intendent tel. 63 242-82-52</text:p>
        </text:list-item>
        <text:list-item>
          <text:p text:style-name="P22">W celu potwierdzenia, że osoba działająca w imieniu Wykonawcy jest umocowana do jego reprezentowania, Wykonawca powinien przedłożyć w  ofercie odpis lub informację z Krajowego Rejestru Sądowego, Centralnej Ewidencji i Informacji o Działalności Gospodarczej lub innego właściwego rejestru. Wykonawca nie jest zobowiązany do złożenia<text:s/>dokumentów, o których mowa w zdaniu pierwszym, jeżeli Zamawiający może je uzyskać za pomocą bezpłatnych i ogólnodostępnych baz danych, o ile Wykonawca wskazał dane umożliwiające dostęp do tych dokumentów.</text:p>
        </text:list-item>
        <text:list-item>
          <text:p text:style-name="P23">Zamawiający przyjmuje wszelkie pisma od poniedziałku do piątku w godzinach od 8.00do 15.00.</text:p>
        </text:list-item>
      </text:list>
      <text:soft-page-break/>
      <text:list text:style-name="LFO8" text:continue-numbering="true">
        <text:list-item>
          <text:p text:style-name="P24"><text:span text:style-name="StrongEmphasis">Opis sposobu przygotowania ofert:</text:span></text:p>
        </text:list-item>
      </text:list>
      <text:list text:style-name="LFO9" text:continue-numbering="true">
        <text:list-item>
          <text:p text:style-name="P25">Złożone przez Wykonawcę dokumenty ofertowe muszą zawierać:</text:p>
          <text:list text:continue-numbering="true">
            <text:list-item>
              <text:p text:style-name="P26">wypełniony załącznik nr 1 - formularz ofertowy</text:p>
            </text:list-item>
            <text:list-item>
              <text:p text:style-name="P27">wypełniony załącznik nr 2 – formularz cenowy,</text:p>
            </text:list-item>
            <text:list-item>
              <text:p text:style-name="P28">stosowne Pełnomocnictwo(a) -<text:s/>w przypadku, gdy upoważnienie do podpisania oferty nie wynika bezpośrednio ze złożonego w ofercie odpisu<text:s/><text:line-break/>z właściwego rejestru, w przypadku Wykonawców wspólnie ubiegających się o udzielenie zamówienia, dokument ustanawiający Pełnomocnika do reprezentowania ich w postępowaniu; o udzielenie zamówienia albo reprezentowania w postępowaniu i zawarcia Umowy w sprawie.</text:p>
            </text:list-item>
          </text:list>
        </text:list-item>
        <text:list-item>
          <text:p text:style-name="P29">Oferta i wszystkie inne wymagane oświadczenia muszą być złożone na drukach formularzy załączonych do publicznego konkursu ofert lub przepisanych<text:s/>z zachowaniem pełnego zakresu treści.</text:p>
        </text:list-item>
        <text:list-item>
          <text:p text:style-name="P30">Wszelkie koszty związane z opracowaniem oferty ponosi Wykonawca.</text:p>
        </text:list-item>
        <text:list-item>
          <text:p text:style-name="P31">Oferta musi być podpisana przez  osoby uprawnione do reprezentowania Wykonawcy. </text:p>
        </text:list-item>
      </text:list>
      <text:list text:style-name="LFO10" text:continue-numbering="true">
        <text:list-item>
          <text:p text:style-name="P32"><text:span text:style-name="StrongEmphasis">Miejsce oraz termin składania ofert:</text:span></text:p>
        </text:list-item>
      </text:list>
      <text:list text:style-name="LFO11" text:continue-numbering="true">
        <text:list-item>
          <text:p text:style-name="P33">Termin składania ofert: do dnia<text:s/><text:span text:style-name="T34">29</text:span><text:span text:style-name="StrongEmphasis">.12.2022 r. do godz. 13.00.</text:span></text:p>
        </text:list-item>
        <text:list-item>
          <text:p text:style-name="P35">Oferty otrzymane przez Zamawiającego po terminie składania ofert będą uznane za "spóźnione" i zostaną niezwłocznie zwrócone Wykonawcom.</text:p>
        </text:list-item>
      </text:list>
      <text:list text:style-name="LFO12" text:continue-numbering="true">
        <text:list-item>
          <text:p text:style-name="P36"><text:span text:style-name="StrongEmphasis">Opis sposobu obliczenia ceny:</text:span></text:p>
        </text:list-item>
      </text:list>
      <text:list text:style-name="LFO13" text:continue-numbering="true">
        <text:list-item>
          <text:p text:style-name="P37">Wykonawca określi cenę przedmiotu zamówienia w złotych polskich (z dokładnością do dwóch miejsc po przecinku).</text:p>
        </text:list-item>
      </text:list>
      <text:list text:style-name="LFO14" text:continue-numbering="true">
        <text:list-item>
          <text:p text:style-name="P38"><text:span text:style-name="StrongEmphasis">Opis kryteriów, którymi Zamawiający będzie się kierował przy wyborze oferty wraz z podaniem znaczenia tych kryteriów i sposobu oceny ofert:</text:span></text:p>
        </text:list-item>
      </text:list>
      <text:list text:style-name="LFO15" text:continue-numbering="true">
        <text:list-item>
          <text:p text:style-name="P39">Przy wyborze oferty Zamawiający będzie się kierował następującymi kryteriami, którym przypisano poniższe znaczenie:</text:p>
        </text:list-item>
      </text:list>
      <text:p text:style-name="Textbody"><text:span text:style-name="StrongEmphasis">Cena – 100,00%</text:span></text:p>
      <text:p text:style-name="Textbody"><text:span text:style-name="StrongEmphasis">Punkty za w/w kryteria przyznawane będą wg poniższej  zasady:</text:span></text:p>
      <text:p text:style-name="Textbody">Oferta o najniższej cenie otrzymuje maksymalną ilość punktów za cenę, każdej następnej ofercie przyznaje się  ilość punktów<text:s/>proporcjonalnie mniejszą,  stosując wzór:   </text:p>
      <text:p text:style-name="Textbody">               C<text:span text:style-name="T40">n</text:span><text:s/>- najniższa cena spośród ofert ocenianych</text:p>
      <text:p text:style-name="Textbody">C  = -----------------------------------------------------------------   x   100 x 100%</text:p>
      <text:p text:style-name="Textbody">               C<text:span text:style-name="T41">o<text:s/></text:span>- cena oferty ocenianej                                                           </text:p>
      <text:p text:style-name="Textbody"><text:span text:style-name="T42">Oferta może uzyskać maksymalnie 100 punktów (100%) przy czym 1 pkt= 1% w kryterium oceny ofert.</text:span></text:p>
      <text:soft-page-break/>
      <text:p text:style-name="Textbody">Jeżeli nie można wybrać oferty najkorzystniejszej z uwagi na to, że dwie lub więcej ofert zostanie złożona o takiej samej<text:s/>cenie, Zamawiający wezwie Wykonawców, którzy złożyli te oferty, do złożenia w terminie określonym przez Zamawiającego ofert dodatkowych.</text:p>
      <text:list text:style-name="LFO16" text:continue-numbering="true">
        <text:list-item>
          <text:p text:style-name="P43"><text:span text:style-name="StrongEmphasis">Informacje o formalnościach jakie powinny zostać dopełnione po wyborze oferty w celu zawarcia umowy w sprawie zamówieni</text:span><text:span text:style-name="StrongEmphasis">a publicznego.</text:span></text:p>
        </text:list-item>
      </text:list>
      <text:list text:style-name="LFO17" text:continue-numbering="true">
        <text:list-item>
          <text:p text:style-name="P44">1.Zamawiający poinformuje Wykonawców, którzy będą brali udział w postępowaniu o wyborze najkorzystniejszej oferty.</text:p>
        </text:list-item>
        <text:list-item>
          <text:p text:style-name="P45">Zamawiający zawiadomi wybranego Wykonawcę o miejscu i terminie podpisania umowy.</text:p>
        </text:list-item>
        <text:list-item>
          <text:p text:style-name="P46">Wykonawca ma obowiązek zawrzeć umowę na warunkach określonych w formularzu ofertowym oraz cenowym i zgodnie z załączonym projektem umowy stanowiącym<text:s/><text:span text:style-name="StrongEmphasis">załącznik nr 3</text:span><text:s/>do ogłoszenia.</text:p>
        </text:list-item>
        <text:list-item>
          <text:p text:style-name="P47">Dopuszcza się przeprowadzenie z Wykonawcami negocjacji dotyczących warunków realizacji zamówienia.</text:p>
        </text:list-item>
      </text:list>
      <text:list text:style-name="LFO18" text:continue-numbering="true">
        <text:list-item>
          <text:p text:style-name="P48"><text:span text:style-name="StrongEmphasis">Ochrona danych osobowyc</text:span><text:span text:style-name="StrongEmphasis">h</text:span></text:p>
        </text:list-item>
      </text:list>
      <text:p text:style-name="Textbody">Zgodnie z art. 13 ust. 1 i 2 rozporządzenia Parlamentu Europejskiego i Rady (UE) 2016/679 z dnia 27 kwietnia 2016 r. w sprawie ochrony osób fizycznych<text:s/><text:line-break/>w związku z przetwarzaniem danych osobowych i w sprawie swobodnego przepływu takich danych oraz uchylenia dyrektywy 95/46/WE (ogólne rozporządzenie o ochronie danych) (Dz. Urz. UE L 119 z 04.05.2016, str. 1), dalej „RODO”, Zamawiający  informuję, że w odniesieniu do Wykonawców będących osobami fizycznymi:</text:p>
      <text:list text:style-name="LFO19" text:continue-numbering="true">
        <text:list-item>
          <text:p text:style-name="P49">administratorem Wykonawcy danych osobowych jest Szkoła Podstawowa nr 1 im. Zofii Urbanowskiej, ul. Kolska 2, 62-500 Konin.</text:p>
        </text:list-item>
      </text:list>
      <text:list text:style-name="LFO20" text:continue-numbering="true">
        <text:list-item>
          <text:p text:style-name="P50">kontakt z Inspektorem Ochrony Danych – <text:a xlink:href="mailto:iod@konin.um.gov.pl" office:target-frame-name="_top" xlink:show="replace">iod@konin.um.gov.pl</text:a></text:p>
        </text:list-item>
      </text:list>
      <text:list text:style-name="LFO21" text:continue-numbering="true">
        <text:list-item>
          <text:p text:style-name="P51">dane osobowe Wykonawcy przetwarzane będą na podstawie art. 6 ust. 1 lit. C RODO w<text:s/>celu związanym z postępowaniem o udzielenie zamówienia publicznego.</text:p>
        </text:list-item>
        <text:list-item>
          <text:p text:style-name="P52">odbiorcami danych osobowych Wykonawcy będą osoby lub podmioty, którym udostępniona zostanie dokumentacja postępowania w oparciu<text:s/><text:line-break/>o złożony wniosek z wyłączeniem tajemnicy przedsiębiorstwa<text:s/><text:line-break/>w rozumieniu przepisów o zwalczaniu nieuczciwej konkurencji.</text:p>
        </text:list-item>
        <text:list-item>
          <text:p text:style-name="P53">dane osobowe Wykonawcy będą przechowywane przez okres 5 lat od dnia zakończenia postępowania,</text:p>
        </text:list-item>
        <text:list-item>
          <text:p text:style-name="P54">w odniesieniu do danych osobowych Wykonawcy decyzje nie będą podejmowane w sposób zautomatyzowany,<text:s/>stosowanie do art. 22 RODO;</text:p>
        </text:list-item>
        <text:list-item>
          <text:p text:style-name="P55">Wykonawca posiada:</text:p>
        </text:list-item>
      </text:list>
      <text:list text:style-name="LFO22" text:continue-numbering="true">
        <text:list-item>
          <text:p text:style-name="P56">na podstawie art. 15 RODO prawo dostępu do danych osobowych Pani/Pana dotyczących;</text:p>
        </text:list-item>
        <text:list-item>
          <text:p text:style-name="P57">na podstawie art. 16 RODO prawo do sprostowania danych osobowych<text:a xlink:href="http://sp15.konin.pl/bip/art,6,publiczny-konkurs-ofert-dostawa-zywnosci-do-stolowki-szkolnej-na-2023-rok-dostawa-miesa-i-wedlin#_ftn1" office:target-frame-name="_top" xlink:show="replace"><text:span text:style-name="T58">[1]</text:span></text:a>;</text:p>
        </text:list-item>
        <text:list-item>
          <text:p text:style-name="P59">na podstawie art. 18 RODO prawo żądania od administratora ograniczenia przetwarzania danych osobowych z zastrzeżeniem przypadków, o których mowa w art. 18 ust. 2<text:s/>RODO<text:a xlink:href="http://sp15.konin.pl/bip/art,6,publiczny-konkurs-ofert-dostawa-zywnosci-do-stolowki-szkolnej-na-2023-rok-dostawa-miesa-i-wedlin#_ftn2" office:target-frame-name="_top" xlink:show="replace"><text:span text:style-name="T60">[2]</text:span></text:a>;</text:p>
        </text:list-item>
        <text:list-item>
          <text:p text:style-name="P61">prawo do wniesienia skargi do Prezesa Urzędu Ochrony Danych Osobowych, gdy uzna, że przetwarzanie danych osobowych dotyczących narusza przepisy RODO;</text:p>
        </text:list-item>
      </text:list>
      <text:list text:style-name="LFO23" text:continue-numbering="true">
        <text:list-item>
          <text:p text:style-name="P62">Wykonawcy nie przysługuje:</text:p>
        </text:list-item>
      </text:list>
      <text:list text:style-name="LFO24" text:continue-numbering="true">
        <text:list-item>
          <text:p text:style-name="P63">w związku z art. 17 ust. 3 lit. b, d lub e RODO prawo do usunięcia danych osobowych;</text:p>
        </text:list-item>
        <text:list-item>
          <text:p text:style-name="P64">prawo do przenoszenia danych osobowych, o którym mowa w art. 20 RODO;</text:p>
        </text:list-item>
        <text:list-item>
          <text:p text:style-name="P65">na podstawie art. 21<text:s/>RODO prawo sprzeciwu, wobec przetwarzania danych osobowych Wykonawcy, gdyż podstawą prawną przetwarzania danych osobowych jest art. 6 ust. 1 lit. c RODO.</text:p>
        </text:list-item>
      </text:list>
      <text:p text:style-name="Textbody"> </text:p>
      <text:p text:style-name="Textbody"><text:a xlink:href="http://sp15.konin.pl/bip/art,6,publiczny-konkurs-ofert-dostawa-zywnosci-do-stolowki-szkolnej-na-2023-rok-dostawa-miesa-i-wedlin#_ftnref1" office:target-frame-name="_top" xlink:show="replace">[1]</text:a><text:span text:style-name="Uwydatnienie">Wyjaśnienie:skorzystanie z prawa do sprostowania nie może skutkować zmianą wyniku postępowania o udzielenie zamówienia publicznego ani zmianą postanowień umowy.</text:span></text:p>
      <text:p text:style-name="Textbody"><text:a xlink:href="http://sp15.konin.pl/bip/art,6,publiczny-konkurs-ofert-dostawa-zywnosci-do-stolowki-szkolnej-na-2023-rok-dostawa-miesa-i-wedlin#_ftnref2" office:target-frame-name="_top" xlink:show="replace">[2]</text:a><text:span text:style-name="Uwydatnienie">Wyjaśnienie: prawo do ograniczenia przetwarzania nie ma zastosowania w odniesieniu do przechowywania,</text:span><text:span text:style-name="Uwydatnienie"><text:s/>w celu zapewnienia korzystania ze środków ochrony prawnej lub w celu ochrony praw innej osoby fizycznej lub prawnej, lub z uwagi na ważne względy interesu publicznego Unii Europejskiej lub państwa członkowskiego.</text:span></text:p>
      <text:p text:style-name="Textbody"> </text:p>
      <text:h text:style-name="Nagłówek3" text:outline-level="3">Załączniki</text:h>
      <text:list text:style-name="LFO25" text:continue-numbering="true">
        <text:list-item>
          <text:p text:style-name="P66"><text:a xlink:href="http://sp15.konin.pl/bip/index.php?c=getfile&amp;id=12" office:target-frame-name="_top" xlink:show="replace">Formularz ofertowy</text:a><text:s/>(83.50 KB)</text:p>
        </text:list-item>
        <text:list-item>
          <text:p text:style-name="P67"><text:a xlink:href="http://sp15.konin.pl/bip/index.php?c=getfile&amp;id=13" office:target-frame-name="_top" xlink:show="replace">Formularz cenowy</text:a><text:s/>(11.92 KB)</text:p>
        </text:list-item>
        <text:list-item>
          <text:p text:style-name="P68"><text:a xlink:href="http://sp15.konin.pl/bip/index.php?c=getfile&amp;id=14" office:target-frame-name="_top" xlink:show="replace">Projekt umowy</text:a><text:s/>(115.50 KB)</text:p>
        </text:list-item>
      </text:list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8">
      <text:list-level-style-bullet text:level="1" text:style-name="WW_CharLFO1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ESJOA03742</dc:creator>
    <meta:creation-date>2022-12-21T13:05:00Z</meta:creation-date>
    <dc:date>2022-12-23T09:04:00Z</dc:date>
    <meta:template xlink:href="Normal.dotm" xlink:type="simple"/>
    <meta:editing-cycles>6</meta:editing-cycles>
    <meta:editing-duration>PT7920S</meta:editing-duration>
    <meta:document-statistic meta:page-count="5" meta:paragraph-count="23" meta:word-count="1703" meta:character-count="11898" meta:row-count="85" meta:non-whitespace-character-count="10218"/>
  </office:meta>
</office:document-meta>
</file>