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a56f3" officeooo:paragraph-rsid="001a56f3"/>
    </style:style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>
      <style:text-properties officeooo:paragraph-rsid="001a56f3"/>
    </style:style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20"/>
    <style:style style:name="P21" style:family="paragraph" style:parent-style-name="Text_20_body" style:list-style-name="L21"/>
    <style:style style:name="P22" style:family="paragraph" style:parent-style-name="Text_20_body" style:list-style-name="L22"/>
    <style:style style:name="P23" style:family="paragraph" style:parent-style-name="Text_20_body" style:list-style-name="L23"/>
    <style:style style:name="P24" style:family="paragraph" style:parent-style-name="Text_20_body" style:list-style-name="L24"/>
    <style:style style:name="P25" style:family="paragraph" style:parent-style-name="Text_20_body" style:list-style-name="L25"/>
    <style:style style:name="P26" style:family="paragraph" style:parent-style-name="Text_20_body" style:list-style-name="L26"/>
    <style:style style:name="P27" style:family="paragraph" style:parent-style-name="Text_20_body" style:list-style-name="L1">
      <style:paragraph-properties fo:margin-top="0cm" fo:margin-bottom="0cm" loext:contextual-spacing="false"/>
    </style:style>
    <style:style style:name="P28" style:family="paragraph" style:parent-style-name="Text_20_body" style:list-style-name="L4">
      <style:paragraph-properties fo:margin-top="0cm" fo:margin-bottom="0cm" loext:contextual-spacing="false"/>
    </style:style>
    <style:style style:name="P29" style:family="paragraph" style:parent-style-name="Text_20_body" style:list-style-name="L8">
      <style:paragraph-properties fo:margin-top="0cm" fo:margin-bottom="0cm" loext:contextual-spacing="false"/>
    </style:style>
    <style:style style:name="P30" style:family="paragraph" style:parent-style-name="Text_20_body" style:list-style-name="L8">
      <style:paragraph-properties fo:margin-top="0cm" fo:margin-bottom="0cm" loext:contextual-spacing="false"/>
      <style:text-properties officeooo:paragraph-rsid="0021bff4"/>
    </style:style>
    <style:style style:name="P31" style:family="paragraph" style:parent-style-name="Text_20_body" style:list-style-name="L10">
      <style:paragraph-properties fo:margin-top="0cm" fo:margin-bottom="0cm" loext:contextual-spacing="false"/>
    </style:style>
    <style:style style:name="P32" style:family="paragraph" style:parent-style-name="Text_20_body" style:list-style-name="L12">
      <style:paragraph-properties fo:margin-top="0cm" fo:margin-bottom="0cm" loext:contextual-spacing="false"/>
    </style:style>
    <style:style style:name="P33" style:family="paragraph" style:parent-style-name="Text_20_body" style:list-style-name="L18">
      <style:paragraph-properties fo:margin-top="0cm" fo:margin-bottom="0cm" loext:contextual-spacing="false"/>
    </style:style>
    <style:style style:name="P34" style:family="paragraph" style:parent-style-name="Text_20_body" style:list-style-name="L22">
      <style:paragraph-properties fo:margin-top="0cm" fo:margin-bottom="0cm" loext:contextual-spacing="false"/>
    </style:style>
    <style:style style:name="P35" style:family="paragraph" style:parent-style-name="Text_20_body" style:list-style-name="L23">
      <style:paragraph-properties fo:margin-top="0cm" fo:margin-bottom="0cm" loext:contextual-spacing="false"/>
    </style:style>
    <style:style style:name="P36" style:family="paragraph" style:parent-style-name="Text_20_body" style:list-style-name="L25">
      <style:paragraph-properties fo:margin-top="0cm" fo:margin-bottom="0cm" loext:contextual-spacing="false"/>
    </style:style>
    <style:style style:name="P37" style:family="paragraph" style:parent-style-name="Text_20_body" style:list-style-name="L26">
      <style:paragraph-properties fo:margin-top="0cm" fo:margin-bottom="0cm" loext:contextual-spacing="false"/>
    </style:style>
    <style:style style:name="T1" style:family="text">
      <style:text-properties style:text-position="-33% 80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33% 80%"/>
    </style:style>
    <style:style style:name="T4" style:family="text">
      <style:text-properties officeooo:rsid="001a56f3"/>
    </style:style>
    <style:style style:name="T5" style:family="text">
      <style:text-properties fo:color="#ff3333"/>
    </style:style>
    <style:style style:name="T6" style:family="text">
      <style:text-properties fo:color="#ff3333" officeooo:rsid="001a56f3"/>
    </style:style>
    <style:style style:name="T7" style:family="text">
      <style:text-properties fo:color="#ff3333" officeooo:rsid="001d6073"/>
    </style:style>
    <style:style style:name="T8" style:family="text">
      <style:text-properties fo:color="#ff3333" officeooo:rsid="001e9570"/>
    </style:style>
    <style:style style:name="T9" style:family="text">
      <style:text-properties fo:color="#ff3333" officeooo:rsid="00206595"/>
    </style:style>
    <style:style style:name="T10" style:family="text">
      <style:text-properties fo:color="#ff3333" officeooo:rsid="0021bff4"/>
    </style:style>
    <style:style style:name="T11" style:family="text">
      <style:text-properties fo:color="#ff3333" fo:font-weight="bold" officeooo:rsid="0021bff4" style:font-weight-asian="bold" style:font-weight-complex="bold"/>
    </style:style>
    <style:style style:name="T12" style:family="text">
      <style:text-properties officeooo:rsid="001b9d56"/>
    </style:style>
    <style:style style:name="T13" style:family="text">
      <style:text-properties officeooo:rsid="001e9570"/>
    </style:style>
    <style:style style:name="T14" style:family="text">
      <style:text-properties officeooo:rsid="0021bff4"/>
    </style:style>
    <style:style style:name="T15" style:family="text">
      <style:text-properties fo:color="#000000" officeooo:rsid="0021bff4"/>
    </style:style>
    <style:style style:name="T16" style:family="text">
      <style:text-properties fo:color="#000000" officeooo:rsid="001a56f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UBLICZNY KONKURS OFERT - Dostawa żywności do stołówki szkolnej na 202<text:span text:style-name="T14">5</text:span> rok – dostawa mięsa i wędlin.”</text:h>
      <text:list xml:id="list5965620218428279524" text:style-name="L1">
        <text:list-header>
          <text:p text:style-name="P27"><text:span text:style-name="Strong_20_Emphasis"/></text:p>
        </text:list-header>
      </text:list>
      <text:p text:style-name="Text_20_body">Postępowanie prowadzone jest zgodnie z zasadami udzielania zamówień publicznych o wartości poniżej kwoty 130.000 zł netto (§ 5 ust.1 pkt b) zał. Nr 1 do Zarządzenia nr 172/2020 Prezydenta Miasta Konina z dnia 22 grudnia 2020 roku w sprawie dokonywania zakupów dostaw, usług lub robót budowlanych o wartości poniżej kwoty 130.000 zł netto ze środków budżetu Miasta Konina.</text:p>
      <text:list xml:id="list560865145742829953" text:style-name="L2">
        <text:list-item>
          <text:p text:style-name="P2"><text:span text:style-name="Strong_20_Emphasis">Zamawiający.</text:span> </text:p>
        </text:list-item>
      </text:list>
      <text:p text:style-name="P1">Szkoła Podstawowa nr 1 im. Zofii Urbanowskiej</text:p>
      <text:p text:style-name="P1">ul. Kolska 2, 62-500 Konin</text:p>
      <text:p text:style-name="Text_20_body">Telefon/fax : 63 <text:span text:style-name="T4">242-82-52</text:span></text:p>
      <text:list xml:id="list101245799764072696" text:style-name="L3">
        <text:list-item>
          <text:p text:style-name="P3"><text:span text:style-name="Strong_20_Emphasis">Przedmiot zamówienia.</text:span> </text:p>
        </text:list-item>
      </text:list>
      <text:list xml:id="list4429962350623535104" text:style-name="L4">
        <text:list-item>
          <text:p text:style-name="P28">Przedmiotem zamówienia jest sukcesywna „<text:span text:style-name="Strong_20_Emphasis">Dostawa żywności do stołówki szkolnej na 202</text:span><text:span text:style-name="Strong_20_Emphasis"><text:span text:style-name="T13">4</text:span></text:span><text:span text:style-name="Strong_20_Emphasis"> rok – dostawa mięsa i wędlin.”</text:span> </text:p>
        </text:list-item>
        <text:list-item>
          <text:p text:style-name="P28">Nomenklatura – liczbowo i słownie – wg Wspólnego Słownika Zamówień (CPV) 15100000-9 Produkty zwierzęce, mięso i produkty mięsne. </text:p>
        </text:list-item>
        <text:list-item>
          <text:p text:style-name="P28">Zakres przedmiotowy zawiera załącznik nr 2 do Formularz cenowy, (zawiera pozycje wymagane przez Zamawiającego wraz z ilościami). </text:p>
        </text:list-item>
        <text:list-item>
          <text:p text:style-name="P28">Wykonawca będzie dostarczał produkty zwierzęce, mięso i produkty mięsne, pierwszej klasy jakości, świeże, odpowiadające normom jakościowym właściwym dla danego rodzaju produktów, które obowiązują na terenie Polski, o aktualnych terminach przydatności do spożycia. Opakowania dostarczanych przez Wykonawcę artykułów spożywczych muszą być oznakowane widoczną datą terminu przydatności do spożycia. </text:p>
        </text:list-item>
        <text:list-item>
          <text:p text:style-name="P28">Towar winien być przewożony w opakowaniach do tego przeznaczonych wykonane z materiałów przeznaczonych do kontaktu z żywnością, nie uszkodzone, nie zamoczone i czyste, bez śladów pleśni i obcych zapachów. </text:p>
        </text:list-item>
        <text:list-item>
          <text:p text:style-name="P28">Wykonawca zobowiązuje się do dostarczania produktów do siedziby Zamawiającego własnym transportem na własny koszt i ryzyko, przy zachowaniu odpowiednich reżimów sanitarnych wymaganych dla przewozu żywności zgodnie z ustawą z dnia 25 sierpnia 2006 r. o bezpieczeństwie żywności i żywienia (tekst jednolity Dz. U. 2022r. poz. 2132) oraz innymi aktualnie obowiązującymi przepisami prawa w zakresie przedmiotu zamówienia. Koszt dostarczenia musi być wliczony w oferowane ceny jednostkowe artykułów spożywczych, Wykonawcy nie przysługuje odrębne wynagrodzenie z tytułu dostarczenia produktów. </text:p>
        </text:list-item>
        <text:list-item>
          <text:p text:style-name="P28">Zamawiający wymaga, aby Wykonawca dostarczający zamówiony towar pomagał przy jego rozładunku w miejscu wskazanym przez Zamawiającego oraz był obecny podczas sprawdzenia zgodności towaru z zamówieniem. </text:p>
        </text:list-item>
        <text:list-item>
          <text:p text:style-name="P28">Wykonawca gwarantuje, że wytworzone i dostarczone towary spełniają wymagania obowiązujących krajowych i unijnych przepisów prawa żywnościowego. </text:p>
        </text:list-item>
        <text:list-item>
          <text:p text:style-name="P28"><text:soft-page-break/>Wykonawca zobowiązuje się dostarczać Zamawiającemu przedmiot zamówienia (zwany dalej również towarem) partiami, na podstawie zamówień określających asortyment i ilość w jak najkrótszym czasie, jednak nie dłuższym niż w 48 h od daty zamówienia. W szczególnych przypadkach wynikających z potrzeby Zamawiającego Wykonawca przyjmie doraźne zamówienie w trybie pilnej realizacji. Dostawy powinny się odbywać do godziny <text:span text:style-name="T14">9:</text:span>00. </text:p>
        </text:list-item>
        <text:list-item>
          <text:p text:style-name="P28">Zamawiający składać będzie zamówienie telefonicznie lub e-mailem. </text:p>
        </text:list-item>
        <text:list-item>
          <text:p text:style-name="P28">Ilość podana w załączniku nr 2 do ogłoszenia, może ulec modyfikacjom (zwiększeniu/zmniejszeniu) w trakcie obowiązywania umowy. </text:p>
        </text:list-item>
        <text:list-item>
          <text:p text:style-name="P28">Zamawiający przewiduje możliwość złożenia zamówienia na asortyment nie przewidziany w załączniku nr 2 w ramach tej samej grupy artykułów objętych zamówieniem (w takim przypadku Wykonawca sprzedaje towar w możliwie najniższych korzystnych cenach). </text:p>
        </text:list-item>
        <text:list-item>
          <text:p text:style-name="P4">Pozostałe warunki zamówienia zostały określone w Projekcie umowy stanowiącym Załącznik nr 3 do ogłoszenia. </text:p>
        </text:list-item>
      </text:list>
      <text:list xml:id="list7825788197839952736" text:style-name="L5">
        <text:list-item>
          <text:p text:style-name="P5"><text:span text:style-name="Strong_20_Emphasis">Termin realizacji zamówienia:  </text:span></text:p>
        </text:list-item>
      </text:list>
      <text:p text:style-name="Text_20_body">Termin realizacji zamówienia: od dnia <text:span text:style-name="T14">01.01.2025</text:span> do dnia 31.12.202<text:span text:style-name="T14">5</text:span> r.</text:p>
      <text:list xml:id="list191087351472162358" text:style-name="L6">
        <text:list-item>
          <text:p text:style-name="P6"><text:span text:style-name="Strong_20_Emphasis">Informacje o sposobie porozumiewania się Zamawiającego z Wykonawcami.</text:span> </text:p>
        </text:list-item>
      </text:list>
      <text:list xml:id="list7498978267981830908" text:style-name="L7">
        <text:list-item>
          <text:p text:style-name="P7">W niniejszym postępowaniu oferty należy składać w formie pisemnej na adres: <text:span text:style-name="T4">Szkoła Podstawowa nr 1 im. Zofii Urbanowskiej, ul. Kolska 2, 62-500 Konin</text:span> (sekretariat) lub drogą elektroniczną na adres: <text:span text:style-name="T4">sekretariat@sp1konin.pl</text:span> z zaznaczeniem w temacie wiadomości nazwy zadania i numeru postępowania. Zaleca się zabezpieczenie hasłem oferty za pomocą programu do szyfrowania np.: programem 7-zip. W przypadku zabezpieczenia oferty hasłem Wykonawca po upływie terminu na składanie ofert (w godzinach od 12.00 do godz. 12.15) zobligowany jest do przesłania na adres poczty elektronicznej: <text:span text:style-name="T4">sekretariat@sp1konin.pl</text:span> ,hasła dostępu. </text:p>
        </text:list-item>
      </text:list>
      <text:p text:style-name="Text_20_body">Oferent powinien być świadomy, że w przypadku braku zabezpieczenia oferty hasłem nie ma możliwości zachowania tajności jego oferty do momentu łącznego otwarcia wszystkich ofert.</text:p>
      <text:p text:style-name="Text_20_body">Informacje przekazywane drogą elektroniczną zostaną na żądanie drugiej strony niezwłocznie potwierdzone.</text:p>
      <text:list xml:id="list7892882630254797012" text:style-name="L8">
        <text:list-item>
          <text:p text:style-name="P30">Osobą ze strony Zamawiającego upoważnioną do kontaktowania się z Wykonawcami jest: </text:p>
          <text:p text:style-name="P30"><text:span text:style-name="T10">Pani Maria Działak – kierownik gospodarczy </text:span><text:span text:style-name="T15">tel. 63 </text:span><text:span text:style-name="T16">242-82-52</text:span><text:span text:style-name="T15"> </text:span></text:p>
          <text:p text:style-name="P30"><text:span text:style-name="T10">P</text:span><text:span text:style-name="T5">an </text:span><text:span text:style-name="T6">Błażej Kaczmarek</text:span><text:span text:style-name="T5"> – intendent</text:span> tel. 63 <text:span text:style-name="T4">242-82-52</text:span> </text:p>
        </text:list-item>
        <text:list-item>
          <text:p text:style-name="P29">W celu potwierdzenia, że osoba działająca w imieniu Wykonawcy jest umocowana do jego reprezentowania, Wykonawca powinien przedłożyć w  ofercie odpis lub informację z Krajowego Rejestru Sądowego, Centralnej Ewidencji i Informacji o Działalności Gospodarczej lub innego właściwego rejestru. Wykonawca nie jest zobowiązany do złożenia dokumentów, o których mowa w zdaniu pierwszym, jeżeli Zamawiający może je uzyskać za pomocą bezpłatnych i ogólnodostępnych baz danych, o ile Wykonawca wskazał dane umożliwiające dostęp do tych dokumentów. </text:p>
        </text:list-item>
        <text:list-item>
          <text:p text:style-name="P8">Zamawiający przyjmuje wszelkie pisma od poniedziałku do piątku w godzinach od 8.00do 15.00. </text:p>
        </text:list-item>
      </text:list>
      <text:list xml:id="list8345312813906189244" text:style-name="L9">
        <text:list-item>
          <text:p text:style-name="P9"><text:soft-page-break/><text:span text:style-name="Strong_20_Emphasis">Opis sposobu przygotowania ofert:</text:span> </text:p>
        </text:list-item>
      </text:list>
      <text:list xml:id="list5717017602617104948" text:style-name="L10">
        <text:list-item>
          <text:p text:style-name="P31">Złożone przez Wykonawcę dokumenty ofertowe muszą zawierać: </text:p>
          <text:list>
            <text:list-item>
              <text:p text:style-name="P31">wypełniony załącznik nr 1 - formularz ofertowy </text:p>
            </text:list-item>
            <text:list-item>
              <text:p text:style-name="P31">wypełniony załącznik nr 2 – formularz cenowy, </text:p>
            </text:list-item>
            <text:list-item>
              <text:p text:style-name="P31">stosowne Pełnomocnictwo(a) - w przypadku, gdy upoważnienie do podpisania oferty nie wynika bezpośrednio ze złożonego w ofercie odpisu <text:line-break/>z właściwego rejestru, w przypadku Wykonawców wspólnie ubiegających się o udzielenie zamówienia, dokument ustanawiający Pełnomocnika do reprezentowania ich w postępowaniu; o udzielenie zamówienia albo reprezentowania w postępowaniu i zawarcia Umowy w sprawie. </text:p>
            </text:list-item>
          </text:list>
        </text:list-item>
        <text:list-item>
          <text:p text:style-name="P31">Oferta i wszystkie inne wymagane oświadczenia muszą być złożone na drukach formularzy załączonych do publicznego konkursu ofert lub przepisanych z zachowaniem pełnego zakresu treści. </text:p>
        </text:list-item>
        <text:list-item>
          <text:p text:style-name="P31">Wszelkie koszty związane z opracowaniem oferty ponosi Wykonawca. </text:p>
        </text:list-item>
        <text:list-item>
          <text:p text:style-name="P10">Oferta musi być podpisana przez  osoby uprawnione do reprezentowania Wykonawcy.  </text:p>
        </text:list-item>
      </text:list>
      <text:list xml:id="list2501127538474835115" text:style-name="L11">
        <text:list-item>
          <text:p text:style-name="P11"><text:span text:style-name="Strong_20_Emphasis">Miejsce oraz termin składania ofert:</text:span> </text:p>
        </text:list-item>
      </text:list>
      <text:list xml:id="list9003063101225722197" text:style-name="L12">
        <text:list-item>
          <text:p text:style-name="P32">Termin składania ofert: do dnia <text:span text:style-name="T11">18.</text:span><text:span text:style-name="Strong_20_Emphasis"><text:span text:style-name="T5">12.202</text:span></text:span><text:span text:style-name="Strong_20_Emphasis"><text:span text:style-name="T10">4</text:span></text:span><text:span text:style-name="Strong_20_Emphasis"><text:span text:style-name="T5"> r. do godz. 12.00.</text:span></text:span><text:span text:style-name="T5"> </text:span></text:p>
        </text:list-item>
        <text:list-item>
          <text:p text:style-name="P12">Oferty otrzymane przez Zamawiającego po terminie składania ofert będą uznane za "spóźnione" i zostaną niezwłocznie zwrócone Wykonawcom. </text:p>
        </text:list-item>
      </text:list>
      <text:list xml:id="list4894963156203498265" text:style-name="L13">
        <text:list-item>
          <text:p text:style-name="P13"><text:span text:style-name="Strong_20_Emphasis">Opis sposobu obliczenia ceny:</text:span> </text:p>
        </text:list-item>
      </text:list>
      <text:list xml:id="list5988128933925974672" text:style-name="L14">
        <text:list-item>
          <text:p text:style-name="P14">Wykonawca określi cenę przedmiotu zamówienia w złotych polskich (z dokładnością do dwóch miejsc po przecinku). </text:p>
        </text:list-item>
      </text:list>
      <text:list xml:id="list5730897047114945421" text:style-name="L15">
        <text:list-item>
          <text:p text:style-name="P15"><text:span text:style-name="Strong_20_Emphasis">Opis kryteriów, którymi Zamawiający będzie się kierował przy wyborze oferty wraz z podaniem znaczenia tych kryteriów i sposobu oceny ofert:</text:span> </text:p>
        </text:list-item>
      </text:list>
      <text:list xml:id="list792232124489443255" text:style-name="L16">
        <text:list-item>
          <text:p text:style-name="P16">Przy wyborze oferty Zamawiający będzie się kierował następującymi kryteriami, którym przypisano poniższe znaczenie: </text:p>
        </text:list-item>
      </text:list>
      <text:p text:style-name="Text_20_body"><text:span text:style-name="Strong_20_Emphasis">Cena – 100,00%</text:span></text:p>
      <text:p text:style-name="Text_20_body"><text:span text:style-name="Strong_20_Emphasis">Punkty za w/w kryteria przyznawane będą wg poniższej  zasady:</text:span></text:p>
      <text:p text:style-name="Text_20_body">Oferta o najniższej cenie otrzymuje maksymalną ilość punktów za cenę, każdej następnej ofercie przyznaje się  ilość punktów proporcjonalnie mniejszą,  stosując wzór:   </text:p>
      <text:p text:style-name="Text_20_body">               C<text:span text:style-name="T1">n</text:span> - najniższa cena spośród ofert ocenianych</text:p>
      <text:p text:style-name="Text_20_body">C  = -----------------------------------------------------------------   x   100 x 100%</text:p>
      <text:p text:style-name="Text_20_body">               C<text:span text:style-name="T1">o </text:span>- cena oferty ocenianej                                                           </text:p>
      <text:p text:style-name="Text_20_body"><text:span text:style-name="Strong_20_Emphasis"><text:span text:style-name="T2">Oferta może uzyskać maksymalnie 100 punktów (100%) przy czym 1 pkt= 1% w kryterium oceny ofert. </text:span></text:span></text:p>
      <text:p text:style-name="Text_20_body"><text:soft-page-break/>Jeżeli nie można wybrać oferty najkorzystniejszej z uwagi na to, że dwie lub więcej ofert zostanie złożona o takiej samej cenie, Zamawiający wezwie Wykonawców, którzy złożyli te oferty, do złożenia w terminie określonym przez Zamawiającego ofert dodatkowych.</text:p>
      <text:list xml:id="list2265863156370645954" text:style-name="L17">
        <text:list-item>
          <text:p text:style-name="P17"><text:span text:style-name="Strong_20_Emphasis">Informacje o formalnościach jakie powinny zostać dopełnione po wyborze oferty w celu zawarcia umowy w sprawie zamówienia publicznego.</text:span> </text:p>
        </text:list-item>
      </text:list>
      <text:list xml:id="list6456408843344397934" text:style-name="L18">
        <text:list-item>
          <text:p text:style-name="P33">1.Zamawiający poinformuje Wykonawców, którzy będą brali udział w postępowaniu o wyborze najkorzystniejszej oferty. </text:p>
        </text:list-item>
        <text:list-item>
          <text:p text:style-name="P33">Zamawiający zawiadomi wybranego Wykonawcę o miejscu i terminie podpisania umowy. </text:p>
        </text:list-item>
        <text:list-item>
          <text:p text:style-name="P33">Wykonawca ma obowiązek zawrzeć umowę na warunkach określonych w formularzu ofertowym oraz cenowym i zgodnie z załączonym projektem umowy stanowiącym <text:span text:style-name="Strong_20_Emphasis">załącznik nr 3</text:span> do ogłoszenia. </text:p>
        </text:list-item>
        <text:list-item>
          <text:p text:style-name="P18">Dopuszcza się przeprowadzenie z Wykonawcami negocjacji dotyczących warunków realizacji zamówienia. </text:p>
        </text:list-item>
      </text:list>
      <text:list xml:id="list5757044536881134639" text:style-name="L19">
        <text:list-item>
          <text:p text:style-name="P19"><text:span text:style-name="Strong_20_Emphasis">Ochrona danych osobowych</text:span> </text:p>
        </text:list-item>
      </text:list>
      <text:p text:style-name="Text_20_body">Zgodnie z art. 13 ust. 1 i 2 rozporządzenia Parlamentu Europejskiego i Rady (UE) 2016/679 z dnia 27 kwietnia 2016 r. w sprawie ochrony osób fizycznych <text:line-break/>w związku z przetwarzaniem danych osobowych i w sprawie swobodnego przepływu takich danych oraz uchylenia dyrektywy 95/46/WE (ogólne rozporządzenie o ochronie danych) (Dz. Urz. UE L 119 z 04.05.2016, str. 1), dalej „RODO”, Zamawiający  informuję, że w odniesieniu do Wykonawców będących osobami fizycznymi:</text:p>
      <text:list xml:id="list5021958337525869373" text:style-name="L20">
        <text:list-item>
          <text:p text:style-name="P20">administratorem Wykonawcy danych osobowych jest Szkoła Podstawowa nr 1 im. <text:span text:style-name="T12">Zofii Urbanowskiej</text:span>, <text:span text:style-name="T12">ul. Kolska 2,</text:span> 62-500 Konin. </text:p>
        </text:list-item>
      </text:list>
      <text:list xml:id="list3237459241313434895" text:style-name="L21">
        <text:list-item>
          <text:p text:style-name="P21">kontakt z Inspektorem Ochrony Danych – <text:a xlink:type="simple" xlink:href="mailto:iod@konin.um.gov.pl" text:style-name="Internet_20_link" text:visited-style-name="Visited_20_Internet_20_Link">iod@konin.um.gov.pl</text:a> </text:p>
        </text:list-item>
      </text:list>
      <text:list xml:id="list3506492184021107322" text:style-name="L22">
        <text:list-item>
          <text:p text:style-name="P34">dane osobowe Wykonawcy przetwarzane będą na podstawie art. 6 ust. 1 lit. C RODO w celu związanym z postępowaniem o udzielenie zamówienia publicznego. </text:p>
        </text:list-item>
        <text:list-item>
          <text:p text:style-name="P34">odbiorcami danych osobowych Wykonawcy będą osoby lub podmioty, którym udostępniona zostanie dokumentacja postępowania w oparciu <text:line-break/>o złożony wniosek z wyłączeniem tajemnicy przedsiębiorstwa <text:line-break/>w rozumieniu przepisów o zwalczaniu nieuczciwej konkurencji. </text:p>
        </text:list-item>
        <text:list-item>
          <text:p text:style-name="P34">dane osobowe Wykonawcy będą przechowywane przez okres 5 lat od dnia zakończenia postępowania, </text:p>
        </text:list-item>
        <text:list-item>
          <text:p text:style-name="P34">w odniesieniu do danych osobowych Wykonawcy decyzje nie będą podejmowane w sposób zautomatyzowany, stosowanie do art. 22 RODO; </text:p>
        </text:list-item>
        <text:list-item>
          <text:p text:style-name="P22">Wykonawca posiada: </text:p>
        </text:list-item>
      </text:list>
      <text:list xml:id="list3927261830519278643" text:style-name="L23">
        <text:list-item>
          <text:p text:style-name="P35">na podstawie art. 15 RODO prawo dostępu do danych osobowych Pani/Pana dotyczących; </text:p>
        </text:list-item>
        <text:list-item>
          <text:p text:style-name="P35">na podstawie art. 16 RODO prawo do sprostowania danych osobowych<text:a xlink:type="simple" xlink:href="http://sp15.konin.pl/bip/art,6,publiczny-konkurs-ofert-dostawa-zywnosci-do-stolowki-szkolnej-na-2023-rok-dostawa-miesa-i-wedlin#_ftn1" office:name="_ftnref1" text:style-name="Internet_20_link" text:visited-style-name="Visited_20_Internet_20_Link"><text:span text:style-name="T3">[1]</text:span></text:a>; </text:p>
        </text:list-item>
        <text:list-item>
          <text:p text:style-name="P35">na podstawie art. 18 RODO prawo żądania od administratora ograniczenia przetwarzania danych osobowych z zastrzeżeniem przypadków, o których mowa w art. 18 ust. 2 RODO<text:a xlink:type="simple" xlink:href="http://sp15.konin.pl/bip/art,6,publiczny-konkurs-ofert-dostawa-zywnosci-do-stolowki-szkolnej-na-2023-rok-dostawa-miesa-i-wedlin#_ftn2" office:name="_ftnref2" text:style-name="Internet_20_link" text:visited-style-name="Visited_20_Internet_20_Link"><text:span text:style-name="T3">[2]</text:span></text:a>; </text:p>
        </text:list-item>
        <text:list-item>
          <text:p text:style-name="P23"><text:soft-page-break/>prawo do wniesienia skargi do Prezesa Urzędu Ochrony Danych Osobowych, gdy uzna, że przetwarzanie danych osobowych dotyczących narusza przepisy RODO; </text:p>
        </text:list-item>
      </text:list>
      <text:list xml:id="list4089415720427316418" text:style-name="L24">
        <text:list-item>
          <text:p text:style-name="P24">Wykonawcy nie przysługuje: </text:p>
        </text:list-item>
      </text:list>
      <text:list xml:id="list4031959982172413857" text:style-name="L25">
        <text:list-item>
          <text:p text:style-name="P36">w związku z art. 17 ust. 3 lit. b, d lub e RODO prawo do usunięcia danych osobowych; </text:p>
        </text:list-item>
        <text:list-item>
          <text:p text:style-name="P36">prawo do przenoszenia danych osobowych, o którym mowa w art. 20 RODO; </text:p>
        </text:list-item>
        <text:list-item>
          <text:p text:style-name="P25">na podstawie art. 21 RODO prawo sprzeciwu, wobec przetwarzania danych osobowych Wykonawcy, gdyż podstawą prawną przetwarzania danych osobowych jest art. 6 ust. 1 lit. c RODO. </text:p>
        </text:list-item>
      </text:list>
      <text:p text:style-name="Text_20_body"> </text:p>
      <text:p text:style-name="Text_20_body"><text:a xlink:type="simple" xlink:href="http://sp15.konin.pl/bip/art,6,publiczny-konkurs-ofert-dostawa-zywnosci-do-stolowki-szkolnej-na-2023-rok-dostawa-miesa-i-wedlin#_ftnref1" office:name="_ftn1" text:style-name="Internet_20_link" text:visited-style-name="Visited_20_Internet_20_Link">[1]</text:a><text:span text:style-name="Strong_20_Emphasis"><text:span text:style-name="Emphasis">Wyjaśnienie:</text:span></text:span><text:span text:style-name="Emphasis">skorzystanie z prawa do sprostowania nie może skutkować zmianą wyniku postępowania o udzielenie zamówienia publicznego ani zmianą postanowień umowy.</text:span></text:p>
      <text:p text:style-name="Text_20_body"><text:a xlink:type="simple" xlink:href="http://sp15.konin.pl/bip/art,6,publiczny-konkurs-ofert-dostawa-zywnosci-do-stolowki-szkolnej-na-2023-rok-dostawa-miesa-i-wedlin#_ftnref2" office:name="_ftn2" text:style-name="Internet_20_link" text:visited-style-name="Visited_20_Internet_20_Link">[2]</text:a><text:span text:style-name="Strong_20_Emphasis"><text:span text:style-name="Emphasis">Wyjaśnienie:</text:span></text:span><text:span text:style-name="Emphasis">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Text_20_body"> </text:p>
      <text:h text:style-name="Heading_20_3" text:outline-level="3">Załączniki</text:h>
      <text:list xml:id="list1282656114085548845" text:style-name="L26">
        <text:list-item>
          <text:p text:style-name="P37"><text:a xlink:type="simple" xlink:href="http://sp15.konin.pl/bip/index.php?c=getfile&amp;id=12" office:target-frame-name="_blank" xlink:show="new" text:style-name="Internet_20_link" text:visited-style-name="Visited_20_Internet_20_Link">Formularz ofertowy</text:a> </text:p>
        </text:list-item>
        <text:list-item>
          <text:p text:style-name="P37"><text:a xlink:type="simple" xlink:href="http://sp15.konin.pl/bip/index.php?c=getfile&amp;id=13" office:target-frame-name="_blank" xlink:show="new" text:style-name="Internet_20_link" text:visited-style-name="Visited_20_Internet_20_Link">Formularz cenowy</text:a> </text:p>
        </text:list-item>
        <text:list-item>
          <text:p text:style-name="P26"><text:a xlink:type="simple" xlink:href="http://sp15.konin.pl/bip/index.php?c=getfile&amp;id=14" office:target-frame-name="_blank" xlink:show="new" text:style-name="Internet_20_link" text:visited-style-name="Visited_20_Internet_20_Link">Projekt umowy</text:a>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1T13:05:31.212000000</meta:creation-date>
    <dc:date>2024-12-04T08:51:00.931000000</dc:date>
    <meta:editing-duration>PT2H15M33S</meta:editing-duration>
    <meta:editing-cycles>7</meta:editing-cycles>
    <meta:generator>LibreOffice/5.0.2.2$Windows_x86 LibreOffice_project/37b43f919e4de5eeaca9b9755ed688758a8251fe</meta:generator>
    <meta:print-date>2024-12-04T08:50:57.153000000</meta:print-date>
    <meta:document-statistic meta:table-count="0" meta:image-count="0" meta:object-count="0" meta:page-count="5" meta:paragraph-count="85" meta:word-count="1525" meta:character-count="11145" meta:non-whitespace-character-count="9580"/>
  </office:meta>
</office:document-meta>
</file>